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94cm" fo:margin-bottom="0.494cm" fo:text-align="justify" style:justify-single-word="false"/>
    </style:style>
    <style:style style:name="P4" style:family="paragraph" style:parent-style-name="Standard">
      <style:paragraph-properties fo:margin-top="0.494cm" fo:margin-bottom="0.494cm" fo:text-align="justify" style:justify-single-word="false"/>
      <style:text-properties fo:font-size="14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language-asian="fr" style:country-asian="FR" style:font-name-complex="Times New Roman" style:font-size-complex="14pt"/>
    </style:style>
    <style:style style:name="T3" style:family="text">
      <style:text-properties fo:font-size="14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on des enseignants du premier et du second degré réunis à PMF</text:p>
      <text:p text:style-name="P1"/>
      <text:p text:style-name="P2"><text:span text:style-name="Police_20_par_20_défaut"><text:span text:style-name="T1">Nous, enseignants du premier et du second degré, syndiqués ou non-syndiqués, réunis en réunion d’informations par le </text:span></text:span><text:span text:style-name="Police_20_par_20_défaut"><text:span text:style-name="T1">syndicat Force Ouvrière, au collège Pierre Mendès-France de Saumur, le 3 octobre 2018, avons appris dans la presse </text:span></text:span><text:span text:style-name="Police_20_par_20_défaut"><text:span text:style-name="T2">le chantage auquel nous sommes soumis :</text:span></text:span><text:span text:style-name="Police_20_par_20_défaut"><text:span text:style-name="T3"> accepter l’intégration des classes de primaire dans deux collèges sous peine de fermeture pure et sim</text:span></text:span><text:span text:style-name="Police_20_par_20_défaut"><text:span text:style-name="T3">ple.</text:span></text:span></text:p>
      <text:p text:style-name="P3"><text:bookmark-start text:name="_Hlk526341873"/><text:span text:style-name="Police_20_par_20_défaut"><text:span text:style-name="T2">En effet, le scénario bien orchestré du trio conseil départemental, direction académique et mairie de Saumur prévoit l’intégration des CM1-CM2 des Récollets à Yolande d’Anjou ainsi que l’ensemble de l’école Charles-Perrault au deuxième étage du collèg</text:span></text:span><text:span text:style-name="Police_20_par_20_défaut"><text:span text:style-name="T2">e Pierre Mendès-France. Dans un second temps la maternelle de l’Arche Dorée fusionnerait avec l’école des Récollets !</text:span></text:span></text:p>
      <text:p text:style-name="P3"><text:bookmark-end text:name="_Hlk526341873"/><text:span text:style-name="Police_20_par_20_défaut"><text:span text:style-name="T3">L’intérêt des élèves est purement sacrifié au motif de réduction des coûts !</text:span></text:span></text:p>
      <text:p text:style-name="P3"><text:span text:style-name="Police_20_par_20_défaut"><text:span text:style-name="T2">Ce qui se passe à Saumur se passe également dans d’autres com</text:span></text:span><text:span text:style-name="Police_20_par_20_défaut"><text:span text:style-name="T2">munes pilotes françaises : </text:span></text:span><text:span text:style-name="Police_20_par_20_défaut"><text:span text:style-name="T3">création du cycle 3 école-collège, puis intégration physique des écoles dans les collèges et enfin fusion des missions, des statuts et des corps des professeurs des écoles et du second degré.</text:span></text:span></text:p>
      <text:p text:style-name="P3"><text:span text:style-name="Police_20_par_20_défaut"><text:span text:style-name="T3">Nous nous opposons à ces projets et n</text:span></text:span><text:span text:style-name="Police_20_par_20_défaut"><text:span text:style-name="T3">’acceptons aucune fusion d’écoles ou de collèges. Nous voulons le maintien de toutes les structures existantes et demandons leur rénovation.</text:span></text:span></text:p>
      <text:p text:style-name="P3"><text:span text:style-name="Police_20_par_20_défaut"><text:span text:style-name="T3">Nous soutenons toutes les initiatives qui ont été prises ou seront prises pour l’obtention de ces revendications : </text:span></text:span><text:span text:style-name="Police_20_par_20_défaut"><text:span text:style-name="T3">pétitions, grèves, demandes d’audience au maire et au président du conseil départemental.</text:span></text:span></text:p>
      <text:p text:style-name="P4">Nous demandons à être reçus par le sous-préfet.</text:p>
      <text:p text:style-name="P5">Adoptée à l’unanimité des présent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organe et Patricio</meta:initial-creator>
    <dc:creator>Morgane et Patricio</dc:creator>
    <meta:creation-date>2018-10-02T10:30:00Z</meta:creation-date>
    <dc:date>2018-10-03T13:41:00Z</dc:date>
    <meta:print-date>2018-10-03T13:24:00Z</meta:print-date>
    <meta:editing-cycles>5</meta:editing-cycles>
    <meta:editing-duration>PT1200S</meta:editing-duration>
    <meta:document-statistic meta:table-count="0" meta:image-count="0" meta:object-count="0" meta:page-count="1" meta:paragraph-count="9" meta:word-count="252" meta:character-count="1627"/>
    <meta:template xlink:type="simple" xlink:actuate="onRequest" xlink:title="" xlink:href="../../../AppData/Local/Temp/Motion%20PMF.odt/Normal"/>
  </office:meta>
</office:document-meta>
</file>