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tyle="italic" style:text-underline-style="none" fo:font-weight="bold" style:font-style-asian="italic" style:font-style-complex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lundi 25 mars 2019</text:p>
      <text:p text:style-name="P1"/>
      <text:p text:style-name="P1">A Monsieur le Directeur Académique,</text:p>
      <text:p text:style-name="Text_20_body"/>
      <text:p text:style-name="Text_20_body">Monsieur le Directeur Académique,</text:p>
      <text:p text:style-name="Text_20_body"/>
      <text:p text:style-name="Text_20_body">Ce mail pour vous informer que, suite au vote de l'AG des grévistes qui a réunit 400 collègues ce jour, la grève est effectivement reconduite<text:span text:style-name="T2"> </text:span><text:span text:style-name="T3">jusqu'à vendredi 29 mars</text:span> <text:span text:style-name="T2">pour le moment.</text:span></text:p>
      <text:p text:style-name="Text_20_body"/>
      <text:p text:style-name="Text_20_body">La FNEC-FP-FO nationale a déposé <text:span text:style-name="T1">un préavis de grève du 19 mars</text:span><text:span text:style-name="T3"> au 6 avril </text:span><text:span text:style-name="T1">auprès du Ministère. </text:span></text:p>
      <text:p text:style-name="Text_20_body">Dès lors, il appartient au Ministère de déclencher la procédure de SMA impliquant la déclaration de grève 48 h à l’avance. </text:p>
      <text:p text:style-name="P3">Il est un fait que le Ministère, pourtant averti de ce préavis de grève, ne l’a pas déclenché.... </text:p>
      <text:p text:style-name="P3"/>
      <text:p text:style-name="P3">Des lors, les enseignants grévistes ne peuvent être tenus responsables des manquements du Ministère.</text:p>
      <text:p text:style-name="P3"/>
      <text:p text:style-name="P3"/>
      <text:p text:style-name="P3">Veuillez agréer, Monsieur le Directeur Académique, nos salutations distinguées,</text:p>
      <text:p text:style-name="P3"/>
      <text:p text:style-name="P4">Pour la FNEC FP FO 49</text:p>
      <text:p text:style-name="P4"/>
      <text:p text:style-name="P4">Madame Lardeu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18:45:50.61</meta:creation-date>
    <dc:date>2019-03-26T18:46:51.13</dc:date>
    <meta:editing-duration>PT5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1" meta:word-count="134" meta:character-count="802"/>
  </office:meta>
</office:document-meta>
</file>