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1" svg:font-family="Mangal"/>
    <style:font-face style:name="OpenSymbol" svg:font-family="OpenSymbol"/>
    <style:font-face style:name="Tahoma" svg:font-family="Tahoma, Tahoma, sans-serif"/>
    <style:font-face style:name="Courier New" svg:font-family="'Courier New'" style:font-family-generic="moder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fo:text-align="center" style:justify-single-word="false"/>
      <style:text-properties fo:font-size="14pt" fo:font-weight="bold" style:font-size-asian="14pt" style:font-weight-asian="bold" style:font-size-complex="14pt"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color="#000000" style:font-name="Calibri1" fo:font-size="12pt"/>
    </style:style>
    <style:style style:name="P4" style:family="paragraph" style:parent-style-name="Text_20_body">
      <style:paragraph-properties fo:text-align="justify" style:justify-single-word="false"/>
      <style:text-properties fo:color="#000000" style:font-name="Calibri1" fo:font-size="6pt" fo:font-weight="normal" style:font-size-asian="6pt" style:font-weight-asian="normal" style:font-size-complex="6pt" style:font-weight-complex="normal"/>
    </style:style>
    <style:style style:name="P5" style:family="paragraph" style:parent-style-name="Text_20_body">
      <style:paragraph-properties fo:text-align="justify" style:justify-single-word="false"/>
      <style:text-properties fo:color="#000000"/>
    </style:style>
    <style:style style:name="P6" style:family="paragraph" style:parent-style-name="Text_20_body">
      <style:paragraph-properties fo:text-align="justify" style:justify-single-word="false"/>
      <style:text-properties fo:font-size="12pt"/>
    </style:style>
    <style:style style:name="P7" style:family="paragraph" style:parent-style-name="Text_20_body">
      <style:paragraph-properties fo:line-height="100%" fo:text-align="justify" style:justify-single-word="false"/>
    </style:style>
    <style:style style:name="P8" style:family="paragraph" style:parent-style-name="Text_20_body">
      <style:paragraph-properties fo:line-height="100%"/>
      <style:text-properties fo:font-size="8pt" style:font-size-asian="8pt" style:font-size-complex="8pt"/>
    </style:style>
    <style:style style:name="P9" style:family="paragraph" style:parent-style-name="Text_20_body">
      <style:paragraph-properties fo:text-align="center" style:justify-single-word="false"/>
      <style:text-properties style:font-name="Calibri1" fo:font-size="14pt" fo:font-weight="bold" style:font-size-asian="14pt" style:font-weight-asian="bold" style:font-size-complex="14pt" style:font-weight-complex="bold"/>
    </style:style>
    <style:style style:name="P10" style:family="paragraph" style:parent-style-name="Text_20_body">
      <style:paragraph-properties fo:text-align="justify" style:justify-single-word="false"/>
      <style:text-properties style:font-name="Calibri1" fo:font-size="6pt" style:font-size-asian="6pt" style:font-size-complex="6pt"/>
    </style:style>
    <style:style style:name="P11" style:family="paragraph" style:parent-style-name="Text_20_body">
      <style:paragraph-properties fo:text-align="justify" style:justify-single-word="false"/>
      <style:text-properties fo:color="#ff3333" style:font-name="Calibri1" fo:font-size="6pt" fo:font-weight="bold" style:font-size-asian="6pt" style:font-size-complex="6pt"/>
    </style:style>
    <style:style style:name="P12" style:family="paragraph" style:parent-style-name="Text_20_body">
      <style:paragraph-properties fo:text-align="center" style:justify-single-word="false"/>
      <style:text-properties fo:color="#ff3333" style:font-name="Calibri1" fo:font-size="12pt" fo:font-weight="bold" style:font-weight-asian="normal" style:font-weight-complex="normal"/>
    </style:style>
    <style:style style:name="P13" style:family="paragraph" style:parent-style-name="Text_20_body">
      <style:paragraph-properties fo:text-align="center" style:justify-single-word="false"/>
      <style:text-properties fo:color="#ff3333" style:font-name="Calibri1" fo:font-size="12pt" fo:font-weight="bold" style:font-size-asian="12pt" style:font-size-complex="12pt"/>
    </style:style>
    <style:style style:name="P14" style:family="paragraph" style:parent-style-name="Text_20_body">
      <style:paragraph-properties fo:line-height="100%" fo:text-align="justify" style:justify-single-word="false"/>
      <style:text-properties style:font-name="Calibri" fo:font-size="11pt" style:font-size-asian="11pt" style:font-size-complex="11pt"/>
    </style:style>
    <style:style style:name="P15" style:family="paragraph" style:parent-style-name="Text_20_body">
      <style:paragraph-properties fo:text-align="justify" style:justify-single-word="false"/>
      <style:text-properties style:font-name="Calibri" fo:font-size="11pt" style:font-size-asian="11pt" style:font-size-complex="11pt"/>
    </style:style>
    <style:style style:name="P16" style:family="paragraph" style:parent-style-name="Text_20_body">
      <style:paragraph-properties fo:text-align="center" style:justify-single-word="false"/>
      <style:text-properties style:font-name="Calibri" fo:font-size="11pt" fo:font-weight="bold" style:font-size-asian="11pt" style:font-weight-asian="bold" style:font-size-complex="11pt" style:font-weight-complex="bold"/>
    </style:style>
    <style:style style:name="P17" style:family="paragraph" style:parent-style-name="Text_20_body">
      <style:paragraph-properties fo:text-align="justify" style:justify-single-word="false"/>
      <style:text-properties style:font-name="Calibri" fo:font-size="11pt" fo:font-weight="bold" style:font-size-asian="11pt" style:font-weight-asian="bold" style:font-size-complex="11pt" style:font-weight-complex="bold"/>
    </style:style>
    <style:style style:name="P18" style:family="paragraph" style:parent-style-name="Text_20_body">
      <style:paragraph-properties fo:text-align="center" style:justify-single-word="fals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19" style:family="paragraph" style:parent-style-name="Standard">
      <style:paragraph-properties fo:margin-top="0cm" fo:margin-bottom="0cm" fo:line-height="100%" fo:text-align="justify" style:justify-single-word="false"/>
      <style:text-properties style:font-name="Calibri" fo:font-size="11pt" fo:font-weight="bold" style:font-size-asian="11pt" style:font-weight-asian="bold" style:font-size-complex="11pt" style:font-weight-complex="bold"/>
    </style:style>
    <style:style style:name="P20" style:family="paragraph" style:parent-style-name="Standard">
      <style:paragraph-properties fo:margin-top="0cm" fo:margin-bottom="0cm" fo:line-height="100%" fo:text-align="justify" style:justify-single-word="false"/>
      <style:text-properties style:font-name="Calibri" fo:font-size="11pt" fo:font-weight="normal" style:font-size-asian="11pt" style:font-weight-asian="normal" style:font-size-complex="11pt" style:font-weight-complex="normal"/>
    </style:style>
    <style:style style:name="P21" style:family="paragraph" style:parent-style-name="Standard">
      <style:paragraph-properties fo:margin-top="0cm" fo:margin-bottom="0cm" fo:line-height="100%" fo:text-align="justify" style:justify-single-word="false"/>
      <style:text-properties fo:color="#ff3333" style:font-name="Calibri" fo:font-size="11pt" fo:font-weight="bold" style:font-size-asian="11pt" style:font-weight-asian="bold" style:font-size-complex="11pt" style:font-weight-complex="bold"/>
    </style:style>
    <style:style style:name="P22" style:family="paragraph" style:parent-style-name="Text_20_body">
      <style:paragraph-properties fo:text-align="center" style:justify-single-word="false" fo:background-color="#ffff99">
        <style:background-image/>
      </style:paragraph-properties>
      <style:text-properties fo:color="#ff3333" style:font-name="Calibri" fo:font-size="14pt" fo:font-weight="bold" fo:background-color="#ffff99" style:font-size-asian="14pt" style:font-weight-asian="bold" style:font-size-complex="14pt" style:font-weight-complex="bold"/>
    </style:style>
    <style:style style:name="P23" style:family="paragraph" style:parent-style-name="Standard" style:list-style-name="L1">
      <style:paragraph-properties fo:margin-top="0cm" fo:margin-bottom="0cm" fo:line-height="100%" fo:text-align="justify" style:justify-single-word="false"/>
      <style:text-properties style:font-name="Calibri" fo:font-size="11pt" fo:font-weight="bold" style:font-size-asian="11pt" style:font-weight-asian="bold" style:font-size-complex="11pt" style:font-weight-complex="bold"/>
    </style:style>
    <style:style style:name="P24" style:family="paragraph" style:parent-style-name="Standard" style:list-style-name="L1">
      <style:paragraph-properties fo:margin-top="0cm" fo:margin-bottom="0cm" fo:line-height="100%" fo:text-align="justify" style:justify-single-word="false"/>
      <style:text-properties style:font-name="Calibri" fo:font-size="11pt" fo:font-weight="normal" style:font-size-asian="11pt" style:font-weight-asian="normal" style:font-size-complex="11pt" style:font-weight-complex="normal"/>
    </style:style>
    <style:style style:name="P25" style:family="paragraph" style:parent-style-name="Standard" style:list-style-name="L2">
      <style:paragraph-properties fo:margin-top="0cm" fo:margin-bottom="0cm" fo:line-height="150%" fo:text-align="start" style:justify-single-word="false" style:text-autospace="none"/>
      <style:text-properties fo:color="#000000" style:font-name="Calibri2" fo:font-size="11pt" fo:font-weight="bold" style:font-name-asian="Helvetica" style:font-size-asian="11pt" style:font-weight-asian="bold" style:font-name-complex="Helvetica" style:font-size-complex="11pt" style:font-weight-complex="bold"/>
    </style:style>
    <style:style style:name="P26" style:family="paragraph" style:parent-style-name="Standard">
      <style:paragraph-properties fo:margin-top="0cm" fo:margin-bottom="0cm" fo:line-height="100%" fo:text-align="justify" style:justify-single-word="false"/>
      <style:text-properties fo:color="#000000" style:font-name="Calibri" fo:font-size="11pt" fo:font-weight="bold" fo:background-color="#ffff99" style:font-size-asian="11pt" style:font-weight-asian="bold" style:font-size-complex="11pt" style:font-weight-complex="bold"/>
    </style:style>
    <style:style style:name="P27" style:family="paragraph" style:parent-style-name="Standard" style:list-style-name="L1">
      <style:paragraph-properties fo:margin-top="0cm" fo:margin-bottom="0cm" fo:line-height="100%" fo:text-align="justify" style:justify-single-word="false"/>
      <style:text-properties fo:color="#ff3333" style:font-name="Calibri" fo:font-size="11pt" fo:font-weight="bold" style:font-size-asian="11pt" style:font-weight-asian="bold" style:font-size-complex="11pt" style:font-weight-complex="bold"/>
    </style:style>
    <style:style style:name="P28" style:family="paragraph" style:parent-style-name="Paragraphe_20_de_20_liste" style:list-style-name="L1">
      <style:paragraph-properties fo:margin-top="0cm" fo:margin-bottom="0cm" fo:line-height="100%" fo:text-align="justify" style:justify-single-word="false"/>
      <style:text-properties style:font-name="Calibri" fo:font-size="11pt" style:font-size-asian="11pt" style:font-size-complex="11pt"/>
    </style:style>
    <style:style style:name="P29" style:family="paragraph" style:parent-style-name="Paragraphe_20_de_20_liste" style:list-style-name="L1">
      <style:paragraph-properties fo:margin-top="0cm" fo:margin-bottom="0cm" fo:line-height="100%" fo:text-align="justify" style:justify-single-word="fals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color="#ff3333" style:font-name="Calibri1" fo:font-size="10.5pt" fo:font-weight="bold" style:font-size-asian="10.5pt" style:font-size-complex="10.5pt"/>
    </style:style>
    <style:style style:name="T3" style:family="text">
      <style:text-properties fo:color="#ff3333" style:font-name="Calibri1" fo:font-weight="bold"/>
    </style:style>
    <style:style style:name="T4" style:family="text">
      <style:text-properties fo:color="#ff3333" style:font-name="Calibri1" fo:font-weight="bold" style:font-weight-asian="bold" style:font-weight-complex="bold"/>
    </style:style>
    <style:style style:name="T5" style:family="text">
      <style:text-properties style:font-name="Calibri1" fo:font-size="12pt"/>
    </style:style>
    <style:style style:name="T6" style:family="text">
      <style:text-properties style:font-name="Calibri1" fo:font-size="12pt" fo:font-weight="bold"/>
    </style:style>
    <style:style style:name="T7" style:family="text">
      <style:text-properties style:font-name="Calibri1" fo:font-size="12pt" fo:font-weight="bold" style:font-weight-asian="bold" style:font-weight-complex="bold"/>
    </style:style>
    <style:style style:name="T8" style:family="text">
      <style:text-properties style:font-name="Calibri1" fo:font-size="10.5pt" fo:font-weight="bold" style:font-size-asian="10.5pt" style:font-size-complex="10.5pt"/>
    </style:style>
    <style:style style:name="T9" style:family="text">
      <style:text-properties style:font-name="Calibri1" fo:font-size="10.5pt" fo:font-weight="bold" style:font-size-asian="10.5pt" style:font-weight-asian="bold" style:font-size-complex="10.5pt" style:font-weight-complex="bold"/>
    </style:style>
    <style:style style:name="T10" style:family="text">
      <style:text-properties style:font-name="Calibri1" fo:font-size="10.5pt" style:font-size-asian="10.5pt" style:font-size-complex="10.5pt"/>
    </style:style>
    <style:style style:name="T11" style:family="text">
      <style:text-properties style:font-name="Calibri1" fo:font-size="10.5pt" fo:font-weight="normal" style:font-size-asian="10.5pt" style:font-weight-asian="normal" style:font-size-complex="10.5pt" style:font-weight-complex="normal"/>
    </style:style>
    <style:style style:name="T12" style:family="text">
      <style:text-properties style:font-name="Calibri1" fo:font-size="10.5pt" fo:font-style="italic" style:font-size-asian="10.5pt" style:font-size-complex="10.5pt"/>
    </style:style>
    <style:style style:name="T13" style:family="text">
      <style:text-properties style:font-name="Tahoma" fo:font-size="10.5pt" style:font-size-asian="10.5pt" style:font-size-complex="10.5pt"/>
    </style:style>
    <style:style style:name="T14" style:family="text">
      <style:text-properties fo:color="#000000"/>
    </style:style>
    <style:style style:name="T15" style:family="text">
      <style:text-properties fo:color="#000000" style:font-name="Calibri1"/>
    </style:style>
    <style:style style:name="T16" style:family="text">
      <style:text-properties fo:color="#000000" style:font-name="Calibri1" fo:font-size="12pt" fo:font-weight="bold"/>
    </style:style>
    <style:style style:name="T17" style:family="text">
      <style:text-properties fo:color="#000000" style:font-name="Calibri1" fo:font-size="10.5pt" fo:font-weight="bold" style:font-size-asian="10.5pt" style:font-size-complex="10.5pt"/>
    </style:style>
    <style:style style:name="T18" style:family="text">
      <style:text-properties fo:color="#000000" style:font-name="Calibri1" fo:font-size="10.5pt" style:font-size-asian="10.5pt" style:font-size-complex="10.5pt"/>
    </style:style>
    <style:style style:name="T19" style:family="text">
      <style:text-properties fo:color="#000000" style:font-name="Calibri1" fo:font-weight="bold" style:font-weight-asian="bold" style:font-weight-complex="bold"/>
    </style:style>
    <style:style style:name="T20" style:family="text">
      <style:text-properties fo:color="#000000" fo:font-weight="bold" style:font-weight-asian="bold" style:font-weight-complex="bold"/>
    </style:style>
    <style:style style:name="T21" style:family="text">
      <style:text-properties fo:color="#000000" fo:font-weight="normal" style:font-weight-asian="normal" style:font-weight-complex="normal"/>
    </style:style>
    <style:style style:name="T22" style:family="text">
      <style:text-properties fo:font-weight="normal" style:font-weight-asian="normal" style:font-weight-complex="normal"/>
    </style:style>
    <style:style style:name="T23" style:family="text">
      <style:text-properties style:font-name="Calibri" fo:font-size="11pt" style:font-size-asian="11pt" style:font-size-complex="11pt"/>
    </style:style>
    <style:style style:name="T24" style:family="text">
      <style:text-properties fo:font-style="italic" style:font-style-asian="italic"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X PARENTS D'ELEVES</text:p>
      <text:p text:style-name="P8"/>
      <text:p text:style-name="P7"><text:span text:style-name="T23">Les syndicats CGT, FO, FSU, Solidaires, ainsi que les organisations de jeunesse Unef et UNL ont appelé l'ensemble des salariés du pays à se mobiliser</text:span></text:p>
      <text:p text:style-name="P14">Alors que déjà, des mamans ne peuvent plus atteindre la maternité la plus proche pour accoucher, que les CHU, les urgences sont saturés, que les EPHADs ou encore la psychiatrie ne peuvent plus prendre en charge dans des conditions décentes leurs patients – et ce ne sont que quelques exemples - ce qui est prévu pour fin mars avec la réforme de la Fonction Publique, <text:span text:style-name="T1">c'est la privatisation de nos services publics (dont l'Education Nationale), la poursuite de leur destruction avec notamment la suppression de 120000 postes et le recours massif aux contractuels non formés et sous-payés.</text:span></text:p>
      <text:p text:style-name="P26">Les personnels de l'Education Nationale ont décidé de reconduire la grève pour défendre l'Ecole publique et exiger le retrait du projet de loi «école de la confiance», adopté en première lecture par l’assemblée nationale le 19 février et qui prévoit:</text:p>
      <text:p text:style-name="P21"/>
      <text:list xml:id="list3399776982222989181" text:style-name="L1">
        <text:list-item>
          <text:p text:style-name="P27">la territorialisation / privatisation de l'Education Nationale</text:p>
          <text:p text:style-name="P24"/>
        </text:list-item>
        <text:list-item>
          <text:p text:style-name="P24">la mise en place de <text:span text:style-name="T25">« Jardins d'enfants » </text:span>municipaux, privés (donc pas forcément gratuits) dès la rentrée 2019, l'élargissement du financement public des écoles maternelles privées</text:p>
          <text:p text:style-name="P24"/>
        </text:list-item>
        <text:list-item>
          <text:p text:style-name="P24"><text:span text:style-name="T1">la fermeture d'écoles pour passer de 45 000 écoles à 18 000 établissements appelés</text:span> EPLSF <text:span text:style-name="T24">« Etablissements publiques Locaux de Savoirs Fondamentaux »</text:span> fusionnant écoles et collèges dirigés par un chef d'établissement mis sous tutelle des collectivités territoriales (Les directeurs d'écoles disparaitraient)</text:p>
          <text:p text:style-name="P24"/>
        </text:list-item>
        <text:list-item>
          <text:p text:style-name="P24">la possibilité du financement de certains établissements (EPLEI) <text:span text:style-name="T1">par des personnes morales ou privées (entreprises, associations)</text:span></text:p>
          <text:p text:style-name="P24"/>
        </text:list-item>
        <text:list-item>
          <text:p text:style-name="P24"><text:span text:style-name="T1">l'aggravation de l'inclusion scolaire sysytématique d'élèves à besoins particuliers dans les classes <text:s/>ordinaires</text:span> sans moyens en supprimant les structures spécialisées et en mutualisant les auxiliaires de vie scolaire déjà sous-payés pour plusieurs élèves (PIAL).</text:p>
          <text:p text:style-name="P24"/>
        </text:list-item>
        <text:list-item>
          <text:p text:style-name="P23">Et le tout en remettant en cause la liberté d'expression des enseignants (Article 1 !).</text:p>
        </text:list-item>
      </text:list>
      <text:p text:style-name="P19"/>
      <text:p text:style-name="P19">La loi Blanquer dite « Loi de la Confiance »s'inscrit dans une politique d'ensemble contre les services publics (réforme de la Fonction publique). Les personnels personnels s'opposent : </text:p>
      <text:p text:style-name="P19"/>
      <text:list xml:id="list6047277782410532557" text:style-name="L2">
        <text:list-item>
          <text:p text:style-name="P25">aux réformes du <text:s/>baccalauréat, du collège, du lycée, des lycées professionnels et de Parcoursup</text:p>
        </text:list-item>
      </text:list>
      <text:p text:style-name="P20"/>
      <text:list xml:id="list39674325" text:continue-list="list3399776982222989181" text:style-name="L1">
        <text:list-item>
          <text:p text:style-name="P28"><text:span text:style-name="T1">au projet de loi sur la transformation de la fonction publique</text:span>. Ce projet de loi permet de substituer à chaque fonctionnaire titulaire (et donc à chaque enseignant), un personnel contractuel en CDD</text:p>
          <text:p text:style-name="P28"/>
        </text:list-item>
        <text:list-item>
          <text:p text:style-name="P29">à la mise en place d’un régime universel de retraites par points,<text:span text:style-name="T26"> (valeur du point variable / Fin du principe de solidarité)</text:span></text:p>
        </text:list-item>
      </text:list>
      <text:p text:style-name="P15"/>
      <text:p text:style-name="P17">La mobilisation générale porte pour finir la revendication d'augmentation générale des salaires (pour tous).</text:p>
      <text:p text:style-name="P16"/>
      <text:p text:style-name="P22">Nous vous invitons à participer aux réunions d'information et à nous soutenir ! </text:p>
      <text:p text:style-name="P22">La privatisation de l'Education Nationale ets l'affaire de TOUS !</text:p>
      <text:p text:style-name="P18"/>
      <text:p text:style-name="P18"/>
      <text:p text:style-name="P9"><text:soft-page-break/>Informations détaillées</text:p>
      <text:p text:style-name="P10"/>
      <text:p text:style-name="P2"><text:span text:style-name="T7">L'article 1 de la Loi de l'Ecole de la confiance anihile la liberté d'expression des enseignants </text:span><text:span text:style-name="T5">: </text:span><text:span text:style-name="T10">ils n’auront plus le droit de critiquer la politique du Ministère (mais ils devront par contre obligatoirement accrocher bien en vue un drapeau français, un drapeau européen et la Marseillaise dans chacune de leurs classes).</text:span><text:span text:style-name="T9"> Il s'agit d'une atteinte aux libertés décmocratiques qui s'ajoute à la restriction du droit à manifester pour tous... </text:span></text:p>
      <text:p text:style-name="P6"><text:span text:style-name="T19">Pour finir de terrirotialiser l'école publique plus facilement, le projet de loi Blanquer a tout prévu :</text:span><text:span text:style-name="T15"> </text:span><text:span text:style-name="T19">les mesures pourront être décidées, comme pour la Loi Travail, </text:span><text:span text:style-name="T4">p</text:span><text:span text:style-name="T3">ar ordonnances ! </text:span></text:p>
      <text:p text:style-name="P11"/>
      <text:p text:style-name="P12">Plus la même école d'un « territoire » à l'autre....</text:p>
      <text:p text:style-name="P3"><text:span text:style-name="T22">L’article 17 autorise le gouvernement à </text:span><text:span text:style-name="Emphasis"><text:span text:style-name="T22">« prendre par ordonnance les mesures (…) rendues nécessaires par le nouveau découpage du territoire national pour l’organisation des services académiques </text:span></text:span><text:span text:style-name="T22">». </text:span></text:p>
      <text:p text:style-name="P4"/>
      <text:p text:style-name="P13">Des économies d’ampleur sur le dos des personnels et de l'instruction de vos enfants avec :</text:p>
      <text:p text:style-name="P5"><text:span text:style-name="T6">L’organisation de la disparition de l’école maternelle de la République remplacée par des structures privées ou municipales type « Jardins d'enfants » </text:span><text:span text:style-name="T8">(Art 4)</text:span></text:p>
      <text:p text:style-name="P5"><text:span text:style-name="T6">La création d’Etablissements Publics Locaux des Enseignements Fondamentaux</text:span><text:span text:style-name="T8"> (Art 6), c</text:span><text:span text:style-name="T13">’</text:span><text:span text:style-name="T10">est à dire </text:span><text:span text:style-name="T8">la suppression des directeurs et des écoles. </text:span><text:span text:style-name="T11">En effet, </text:span><text:span text:style-name="T10">Le projet de loi prévoit clairement dans l’article L. 421-19</text:span><text:span text:style-name="T13"> </text:span><text:span text:style-name="T10">que le directeur d’école n’existe plus. Les écoles disparaissent comme entités administratives. Si les bâtiments existeront toujours, ils ne seront qu’un site parmi d’autres d’un établissement placé sous l’autorité d’un chef d’établissement, supérieur hiérarchique unique des personnels du premier et du second degré. Le chef de cet établissement d’un nouveau type se trouverait lui-même placé sous la tutelle des collectivités territoriales. </text:span><text:span text:style-name="T2">Pour le ministre, l’objectif avéré est de passer de 45 000 écoles à 18 000 établissements (80 % des écoles seraient supprimées ainsi que leurs directions !). </text:span></text:p>
      <text:p text:style-name="P5"><text:span text:style-name="T6">Un élargissement considérable du financement des écoles privées </text:span><text:span text:style-name="T8">(Art 2) ! L</text:span><text:span text:style-name="T10">a seule véritable conséquence concrète de la scolarisation obligatoire dès 3 ans, c’est l’augmentation mécanique des subventions de l’état aux écoles privées. 96 % des enfants de 3 ans fréquentent déjà l’ecole maternelle à l’heure actuelle mais, avec cette loi, en application de la loi Debré, ce sont les communes qui se verront imposer de participer aux frais des jardins d’enfants privés et des écoles privées pour les enfants de 3 a 6 ans. Ce sont à nouveau plusieurs millions d’euros publics qui vont etre déversés dans les caisses de l’école privée.</text:span></text:p>
      <text:p text:style-name="P5"><text:span text:style-name="T6">Des surveillants qui pourront aussi enseigner … à bas coût, sans formation, sans Statut ! </text:span><text:span text:style-name="T8">(Art 14) </text:span><text:span text:style-name="T10">La loi Blanquer prévoit la modification du recrutement des AED, qui pourront être utilisés comme professeurs apprentis à moindre coût. Recrutés par contrat en L2, sans le statut de professeur stagiaire, ils seront exposés au licenciement jusqu’à leur titularisation qui n’interviendra qu’à la fin de leur M2. Ils seraient licenciables pendant 4 ans. Cela ressemble fort à la période d’essai du contrat première embauche qui avait dû être abrogé face à la mobilisation des jeunes et des salariés, avec leurs organisations syndicales. </text:span></text:p>
      <text:p text:style-name="P2"><text:span text:style-name="T16">Des enfants handicapés toujours plus abandonnés dans les classes ordinaires sans enseignement adapté </text:span><text:span text:style-name="T17">(Art. 5) …</text:span><text:span text:style-name="T18"> </text:span><text:span text:style-name="T10">Dans la logique de la loi Montchamps de 2005, le gouvernement veut </text:span><text:span text:style-name="T12">supprimer IME, SESSAD, ITEP : </text:span><text:span text:style-name="T10">les eleves relevant des établissements spécialisés sont de plus en plus nombreux dans les classes ordinaires. Les quelques AVS sous-payés pour leur suivi seront mutualisés pour plusieurs élèves…</text:span></text:p>
      <text:p text:style-name="P5"><text:span text:style-name="T6">La</text:span><text:span text:style-name="T7"> mise en concurrence des établissements entre eux en fonction des « résultats » locaux.</text:span></text:p>
      <text:p text:style-name="P2"><text:span text:style-name="T16">La poursuite de la territorialisation de l'Education Nationale:</text:span><text:span text:style-name="T17"> </text:span><text:span text:style-name="T10">Il sera ainsi possible d’adapter localement les horaires d’enseignement. En fonction des moyens locaux, un établissement pourra proposer un enseignement de mathématiques pendant une moitié de l’année (Art. 6). Dans un contexte de pénurie aiguë de professeurs de mathématiques, cela ne paraît pas de la science-fiction. Le tronc commun de Première dans le projet de réforme du lycée, mutualisant, dans l’enseignement scientifique, les sciences-physiques, la SVT et les mathématiques, donne aussi cette possibilité aux chefs d’établissement, de plus en plus confrontés à un manque </text:span><text:span text:style-name="T10">de personne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1" svg:font-family="Mangal"/>
    <style:font-face style:name="OpenSymbol" svg:font-family="OpenSymbol"/>
    <style:font-face style:name="Tahoma" svg:font-family="Tahoma, Tahoma, sans-serif"/>
    <style:font-face style:name="Courier New" svg:font-family="'Courier New'" style:font-family-generic="moder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phe_20_de_20_liste" style:display-name="Paragraphe de liste" style:family="paragraph" style:parent-style-name="Standard">
      <style:paragraph-properties fo:margin-left="1.27cm" fo:margin-right="0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2z0" style:family="text">
      <style:text-properties style:font-name="Calibri" fo:font-size="12pt" style:font-name-asian="Calibri" style:font-size-asian="12pt" style:font-name-complex="Calibri"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1z0" style:family="text">
      <style:text-properties style:font-name="Calibri" fo:font-size="12pt" style:font-name-asian="Calibri" style:font-size-asian="12pt" style:font-name-complex="Calibri"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23cm" fo:margin-bottom="1.44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04T14:22:52.34</meta:creation-date>
    <dc:date>2019-03-19T19:48:02.44</dc:date>
    <meta:editing-duration>PT1H17M49S</meta:editing-duration>
    <meta:editing-cycles>8</meta:editing-cycles>
    <meta:generator>OpenOffice/4.1.2$Win32 OpenOffice.org_project/412m3$Build-9782</meta:generator>
    <meta:print-date>2019-03-19T19:47:43.53</meta:print-date>
    <meta:document-statistic meta:table-count="0" meta:image-count="0" meta:object-count="0" meta:page-count="2" meta:paragraph-count="30" meta:word-count="1120" meta:character-count="7269"/>
  </office:meta>
</office:document-meta>
</file>