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emblée Générale de secteur de <text:s/><text:span text:style-name="T2">…...........................</text:span></text:p>
      <text:p text:style-name="P5"/>
      <text:p text:style-name="P1">Date :</text:p>
      <text:p text:style-name="P1"/>
      <text:p text:style-name="P1">Ecoles/ établissements présents : </text:p>
      <text:p text:style-name="P1"/>
      <text:p text:style-name="Standard"><text:span text:style-name="T1">Autres</text:span> : </text:p>
      <text:p text:style-name="Standard"/>
      <text:p text:style-name="Standard">1 /Echanges sur la situation et informations collectées sur la mobilsation contre la Loi Blanquer (sites syndicaux, réseaux sociaux, médias, carte site Bloquons Blanquer, …) / revendications</text:p>
      <text:p text:style-name="Standard"/>
      <text:p text:style-name="Standard">2 / Bilan du nombre de grévistes prévus sur les écoles et établissements du secteur le 9 mai</text:p>
      <text:p text:style-name="Standard"/>
      <text:p text:style-name="Standard">3 / Discussion sur les moyens d'action pour obtenir satisafcation et notament sur la reconduction de la grève à compter du 10 mai (le lendemain) ou du 13 mai pour connaître les décisions d'AG dans les autres départements ailleurs en France (Paris, Toulouse, Lyon, …)</text:p>
      <text:p text:style-name="Standard"/>
      <text:p text:style-name="Standard">4/ Votes : grève recondcution / représentants de secteurs lors de l'AG départementale du 9 mai 10H</text:p>
      <text:p text:style-name="Standard"/>
      <text:p text:style-name="P1"/>
      <text:p text:style-name="P1">Proposition de motion modifiable à faire connaître aux autres collègues du département  :</text:p>
      <text:p text:style-name="Standard"/>
      <text:p text:style-name="P2">Nous, enseignants des écoles ................., réunis en AG de secteur le................................. décidons de tout mettre en œuvre pour obtenir satisfaction, à savoir le retrait de Loi Blanquer. </text:p>
      <text:p text:style-name="P2"/>
      <text:p text:style-name="P2">Pour cela, nous allons continuer à informer les collègues et les parents d'élèves <text:span text:style-name="T1">que le 9 mai est une date décisive,</text:span> la grève doit donc être massive : écoles fermées partout où l'on peut, diffusion de l'état de la mobilisation, diffusion de la pétition pour signature, <text:s/>….</text:p>
      <text:p text:style-name="P2"/>
      <text:p text:style-name="P3">Nous avons discuté des moyens d'action pour faire reculer le Ministre sur le projet de Loi Blanquer et avons décidé (nombre votes) que si la mobilisation du 9 mai était massive, nous étions prêts à reconduire la grève à compter du <text:s/>…..........................</text:p>
      <text:p text:style-name="P2"/>
      <text:p text:style-name="P2">Nous avons élus nos représentants pour l'AG départementale du 9 mai et voterons en ce sen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3T06:12:59.95</meta:creation-date>
    <dc:date>2019-05-03T06:45:50.50</dc:date>
    <meta:editing-duration>PT7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66" meta:character-count="1674"/>
  </office:meta>
</office:document-meta>
</file>