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style:font-name="Calibri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ff0000" style:font-name="Calibri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weight-complex="normal"/>
    </style:style>
    <style:style style:name="T3" style:family="text">
      <style:text-properties fo:color="#ff3333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weight-complex="normal"/>
    </style:style>
    <style:style style:name="T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n vous demande votre avis sur les rythmes scolaires pour votre enfant ?</text:p>
      <text:p text:style-name="P4"/>
      <text:p text:style-name="P4">Pour information aux familles</text:p>
      <text:p text:style-name="P3"/>
      <text:p text:style-name="P9">80% des communes en France sont revenues en arrière après avoir éprouvé les conséquences de la réforme dite « des rythmes scolaires» (4,5 jours de classe et intervention d'un projet éducatif décidé et mis en œuvre par les collectivités territoriales)</text:p>
      <text:p text:style-name="P9"/>
      <text:p text:style-name="P10">80 % des enseignants au niveau national sont pour le retour d'un même fonctionnement des écoles avec 4 jours de classe / semaine sur 36 semaines et le maintien d'une Education Nationale républicaine contre une « école de Maire » : pas d'inégalité selon la richesse des « territoires », laïcité d'une école préservée des fluctuations politiques locales...</text:p>
      <text:p text:style-name="P1"/>
      <text:p text:style-name="P2"><text:span text:style-name="Strong_20_Emphasis"><text:span text:style-name="T3">Quelles sont les conséquences de la territorialisation de l'école observées sur le terrain ?</text:span></text:span></text:p>
      <text:p text:style-name="P11">Voilà quelques points que l'on retrouve de manière récurrente dans les PV de conseils d'écoles ou dans les témoignages des professeurs des écoles :</text:p>
      <text:p text:style-name="P11"/>
      <text:p text:style-name="P6">- le calendrier variable de fonctionnement de l'école républicaine, parfois même d'une année sur l'autre</text:p>
      <text:p text:style-name="P6">- l'enseignement des programmes nationaux <text:s/>désorganisé</text:p>
      <text:p text:style-name="P7">- les directeurs d'écoles publiques mis sous tutelle territoriale </text:p>
      <text:p text:style-name="P8">- la gratuité de l'école remise en cause avec des TAPs directement payantes ou payées via l'impôt</text:p>
      <text:p text:style-name="P12">- le turn over d'animateurs sur les écoles tous les ans, les problèmes de recrutement et les problèmes de sécurité qui y sont liés</text:p>
      <text:p text:style-name="P8">- la confusion entre le scolaire et le périscolaire qui impacte fortement l'enseignement</text:p>
      <text:p text:style-name="P8">- les journées et semaines de collectivité très longues pour les enfants fréquentant aussi les garderies.</text:p>
      <text:p text:style-name="P7">- Les activités TAP parfois redondantes avec des activités proposées en classe</text:p>
      <text:p text:style-name="P8">- la fatigue des élèves constatée par les familles et les enseignants (Les enfants sont plus en collectivité, très sollicités, pas de pause le mercredi)</text:p>
      <text:p text:style-name="P8">- l'absentéisme en maternelle: le mercredi matin, les familles trouvent des solutions pour faire des coupures pour que leur enfant puisse se reposer. Ces absences font perdre 3 heures de classe/semaine pour ceux qui en ont souvent le plus besoin.</text:p>
      <text:p text:style-name="P7">- les parents "prisonniers" des TAP : ils travaillent et ne peuvent pas ramener leur enfant à 15H30 par exemple, les TAP sont de fait rendues obligatoires </text:p>
      <text:p text:style-name="P7">- le jeudi, "jour noir de la semaine" constaté par les enseignants et les animateurs (chutes, pleurs, énervements, indisponibilité des élèves, conflit)</text:p>
      <text:p text:style-name="P7">- certains enfants peuvent voir jusqu'à 10 personnes différentes /jour sur certains communes </text:p>
      <text:p text:style-name="P7">- L'utilisation périscolaires des locaux scolaires, des salles de classes, du matériel pose problème </text:p>
      <text:p text:style-name="P7">- Les enfants sont saturés de moment où ils ne doivent pas bouger et se concentrer, où ils ne</text:p>
      <text:p text:style-name="P15">- ...</text:p>
      <text:p text:style-name="P15"/>
      <text:p text:style-name="P13"><text:span text:style-name="T1">Il y a par ailleurs, de grandes inégalités constatées entre les enfants du département et de France qui n'ont plus tous la même école....Le retour à un cadre national sur 4 jours avec respect des missions des ATSEM est une question de défense de l'école de la République, gratuite et laïque. </text:span>Il s'agit par ailleurs aujourd'hui d'une mesure de bon sens <text:span text:style-name="T4">et de santé publique</text:span> dans le contexte de crise sani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176cm" fo:hyphenation-ladder-count="no-limit" style:text-autospace="none"/>
      <style:text-properties style:font-name="Times New Roman" fo:font-size="12pt" fo:language="fr" fo:country="FR" style:letter-kerning="true" style:font-size-asian="12pt" style:language-asian="fr" style:country-asian="FR" style:font-name-complex="Times New Roma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deux</meta:initial-creator>
    <meta:creation-date>2020-12-14T18:59:43.45</meta:creation-date>
    <dc:date>2020-12-15T10:19:39.79</dc:date>
    <dc:creator>Magali Lardeux</dc:creator>
    <meta:editing-duration>PT10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498" meta:character-count="3071"/>
  </office:meta>
</office:document-meta>
</file>