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3pt" style:font-size-asian="13pt" style:font-size-complex="13pt"/>
    </style:style>
    <style:style style:name="T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style:font-name="Times New Roman" fo:font-size="13pt" style:font-size-asian="13pt" style:font-size-complex="13pt"/>
    </style:style>
    <style:style style:name="T7" style:parent-style-name="Policepardéfaut" style:family="text">
      <style:text-properties style:font-name="Times New Roman" fo:font-size="13pt" style:font-size-asian="13pt" style:font-size-complex="13pt"/>
    </style:style>
    <style:style style:name="T8" style:parent-style-name="Policepardéfaut" style:family="text">
      <style:text-properties style:font-name="Times New Roman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Times New Roman" fo:font-size="13pt" style:font-size-asian="13pt" style:font-size-complex="13pt"/>
    </style:style>
    <style:style style:name="T12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3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4" style:parent-style-name="Policepardéfaut" style:family="text"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Times New Roman" fo:font-size="13pt" style:font-size-asian="13pt" style:font-size-complex="13pt"/>
    </style:style>
    <style:style style:name="T25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6" style:parent-style-name="Policepardéfaut" style:family="text">
      <style:text-properties style:font-name="Times New Roman" fo:font-size="13pt" style:font-size-asian="13pt" style:font-size-complex="13pt"/>
    </style:style>
    <style:style style:name="T27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8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olumn32" style:family="table-column">
      <style:table-column-properties style:column-width="3.7812in" style:use-optimal-column-width="false"/>
    </style:style>
    <style:style style:name="TableColumn33" style:family="table-column">
      <style:table-column-properties style:column-width="3.7354in" style:use-optimal-column-width="false"/>
    </style:style>
    <style:style style:name="Table31" style:family="table">
      <style:table-properties style:width="7.5166in" fo:margin-left="-0.235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Times New Roman" fo:color="#000000" fo:font-size="13pt" style:font-size-asian="13pt" style:font-size-complex="13pt"/>
    </style:style>
    <style:style style:name="T57" style:parent-style-name="Policepardéfaut" style:family="text">
      <style:text-properties style:font-name="Times New Roman" fo:color="#000000"/>
    </style:style>
    <style:style style:name="P58" style:parent-style-name="Standard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Times New Roman" fo:color="#000000" fo:font-size="13pt" style:font-size-asian="13pt" style:font-size-complex="13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Times New Roman" fo:color="#000000" fo:font-size="13pt" style:font-size-asian="13pt" style:font-size-complex="13pt"/>
    </style:style>
    <style:style style:name="T63" style:parent-style-name="Policepardéfaut" style:family="text">
      <style:text-properties style:font-name="Times New Roman" fo:color="#000000" fo:font-size="13pt" style:font-size-asian="13pt" style:font-size-complex="13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Times New Roman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Times New Roman" fo:color="#000000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<text:tab/></text:span><text:span text:style-name="T3">Appel des directeurs de la circonscription de Saumur</text:span></text:p>
      <text:p text:style-name="P4"/>
      <text:p text:style-name="P5"><text:span text:style-name="T6"><text:tab/>Nous, directeurs d’école, refusons d’entrer dans le projet d’évaluation des écoles annoncée lors de la réunion des directeurs du 7 juin par notre hiérarchie qui a omis de nous<text:s/></text:span><text:span text:style-name="T7">présenter la seconde phase de l’évaluation, appelée évaluation externe. L’évaluation complète prévoit entre autres, questionnaires aux parents, aux élèves, au périscolaire, avis des élus, rédaction d’un rapport d’auto-évaluation par les enseignants, visite</text:span><text:span text:style-name="T8">s d’une commission d’évaluation (IEN et directeur externe, principal d’un collège…). Elle rendra un rapport d’inspection contraignant le Projet d’école, le PEDT et les formations et donnera des objectifs à atteindre dans les 5 ans !</text:span></text:p>
      <text:p text:style-name="P9"/>
      <text:p text:style-name="P10"><text:span text:style-name="T11"><text:tab/></text:span><text:span text:style-name="T12">Nous considérons que<text:s/></text:span><text:span text:style-name="T13">ces évaluations ne répondent en rien à l’urgence de nos revendications</text:span><text:span text:style-name="T14">, ne serait-ce qu’en matière de postes (remplaçant, RASED, FLE).</text:span></text:p>
      <text:p text:style-name="P15"/>
      <text:p text:style-name="P16"><text:tab/>Nous refusons la mascarade d’auto-évaluation calquée sur le management d’entreprise.</text:p>
      <text:p text:style-name="P17"><text:tab/>Nous refusons un investissement chronophage dans la mise en œuvre de ces évaluations au détriment de nos missions d’enseignement.</text:p>
      <text:p text:style-name="P18"><text:tab/><text:s/>Nous refusons d’être évalués par les parents, les élus, le personnel municipal, les élèves et les agents du périscolaire.</text:p>
      <text:p text:style-name="P19"><text:tab/>Nous refusons la mise en concurrence des écoles au profit d’une école des territoires qui n’est pas garante de l’égalité.</text:p>
      <text:p text:style-name="P20"><text:tab/>Nous réaffirmons la liberté pédagogique individuelle de chaque enseignant sur des programmes nationaux.</text:p>
      <text:p text:style-name="P21"><text:tab/>Nous refusons la remise en cause des décisions prises par l’équipe enseignante lors des conseils des maîtres.</text:p>
      <text:p text:style-name="P22"/>
      <text:p text:style-name="P23"><text:span text:style-name="T24"><text:tab/></text:span><text:span text:style-name="T25"><text:s/>Aucun décret, aucun texte réglementaire ne nous contraint à accepter cette expérimentation.</text:span><text:span text:style-name="T26"><text:s/></text:span><text:span text:style-name="T27">Nous appelons chaque enseignant</text:span><text:span text:style-name="T28">, chaque école à refuser cette proposition, à ne pas se porter volontaire.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lice Besnier, école de Parnay</text:p>
            <text:p text:style-name="P37">Anne-Claire Gélard, école de Turquant</text:p>
            <text:p text:style-name="P38">Audrey Lacaze, école du Dolmen, Saumur</text:p>
            <text:p text:style-name="P39">Bruno Papin, la Vétusienne, Vivy</text:p>
            <text:p text:style-name="P40">Christine Lacour, Hautes Vignes, Saumur</text:p>
            <text:p text:style-name="P41">Christine Maupas, Petit Poucet, Saumur</text:p>
            <text:p text:style-name="P42">Claudie Huberdeau, Louis Pergaud, Saumur</text:p>
            <text:p text:style-name="P43">Corinne Asseray, <text:s/>Jean de la Fontaine, Saumur</text:p>
            <text:p text:style-name="P44">Cindy Clémot, Charles Perrault, Saumur</text:p>
            <text:p text:style-name="P45">Dorothée Héry Décatoire, école du Suzon, Neuillé</text:p>
            <text:p text:style-name="P46">Frédérique Godet, <text:s/>l’Arche d’Orée, Saumur</text:p>
            <text:p text:style-name="P47">Isabelle Pucelle, Jules Ferry, Allonnes</text:p>
            <text:p text:style-name="P48"/>
            <text:p text:style-name="P49"/>
          </table:table-cell>
          <table:table-cell table:style-name="TableCell50">
            <text:p text:style-name="P51">Jean-François Durand, école de<text:s/>Chacé</text:p>
            <text:p text:style-name="P52"><text:s/>Maïté Dubois, Violettes, Saumur</text:p>
            <text:p text:style-name="P53">Morgane Moureaux, Clos Coutard, Saumur</text:p>
            <text:p text:style-name="P54">Rémy Latorre, Les Récollets, Saumur</text:p>
            <text:p text:style-name="P55"><text:span text:style-name="T56">Sandrine Vintousky,<text:s/></text:span><text:span text:style-name="T57">école maternelle de <text:s/>Fontevraud</text:span></text:p>
            <text:p text:style-name="P58">Séverine Montaudon, école de Saint-Cyr-en-Bourg</text:p>
            <text:p text:style-name="P59"><text:span text:style-name="T60">Sophie Lemoine, élémentaire Fontevraud</text:span></text:p>
            <text:p text:style-name="P61"><text:span text:style-name="T62">Sté</text:span><text:span text:style-name="T63">phanie Beauvilain, Millocheau, Saumur</text:span></text:p>
            <text:p text:style-name="P64"><text:span text:style-name="T65">Sylvie Bouillard, Les Vignes, Distré</text:span></text:p>
            <text:p text:style-name="P66">Thierry Durand, Maremaillette, Saumur</text:p>
            <text:p text:style-name="P67">Vanessa Rousseau, La Coccinelle, Saumur</text:p>
            <text:p text:style-name="P68"><text:span text:style-name="T69">Wilfried Moëns, école de Montsoreau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861in" fo:page-height="11.693in" style:print-orientation="portrait" fo:margin-top="0.7875in" fo:margin-left="0.7875in" fo:margin-bottom="0.7875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li</meta:initial-creator>
    <dc:creator>UDFO</dc:creator>
    <meta:creation-date>2022-09-16T12:45:00Z</meta:creation-date>
    <dc:date>2022-09-16T12:45:00Z</dc:date>
    <meta:template xlink:href="Normal" xlink:type="simple"/>
    <meta:editing-cycles>2</meta:editing-cycles>
    <meta:editing-duration>PT0S</meta:editing-duration>
    <meta:document-statistic meta:page-count="1" meta:paragraph-count="5" meta:word-count="418" meta:character-count="2715" meta:row-count="19" meta:non-whitespace-character-count="2302"/>
  </office:meta>
</office:document-meta>
</file>